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0" style:family="table-column">
      <style:table-column-properties style:column-width="0.5881in"/>
    </style:style>
    <style:style style:name="TableColumn41" style:family="table-column">
      <style:table-column-properties style:column-width="3.3229in"/>
    </style:style>
    <style:style style:name="TableColumn42" style:family="table-column">
      <style:table-column-properties style:column-width="3.0888in"/>
    </style:style>
    <style:style style:name="Table39" style:family="table">
      <style:table-properties style:width="7in" fo:margin-left="-0.1125in" table:align="left"/>
    </style:style>
    <style:style style:name="TableRow43" style:family="table-row">
      <style:table-row-properties style:min-row-height="0.27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0" style:family="table-row">
      <style:table-row-properties style:min-row-height="0.911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58" style:family="table-row">
      <style:table-row-properties style:min-row-height="0.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3" style:family="table-row">
      <style:table-row-properties style:min-row-height="0.9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EXCRETION.<text:s/></text:span></text:p>
      <text:p text:style-name="P16"/>
      <text:p text:style-name="P17"><text:span text:style-name="T18">LESSON:</text:span><text:span text:style-name="T19"><text:s/>STRUCTURE OF THE KIDNEY</text:span><text:span text:style-name="T20">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KIDNEY MODEL.</text:span></text:p>
      <text:p text:style-name="P28"><text:span text:style-name="T29">TERMINAL OBJECTIVES ;</text:span><text:span text:style-name="T30"><text:s/>Discuss</text:span><text:span text:style-name="T31"><text:s/>how the kidney works to achieve good excretion.</text:span></text:p>
      <text:p text:style-name="P32"/>
      <text:p text:style-name="P33"><text:span text:style-name="T34">SURBODINATE OBJECTIVES;<text:s/></text:span><text:span text:style-name="T35">PSBAT;<text:s/></text:span></text:p>
      <text:list text:style-name="LFO1" text:continue-numbering="true">
        <text:list-item>
          <text:p text:style-name="P36">Explain the mechanism of excretion in the nephron.</text:p>
        </text:list-item>
        <text:list-item>
          <text:p text:style-name="P37">Discuss the common problems and diseases associated with the kidney.</text:p>
        </text:list-item>
        <text:list-item>
          <text:p text:style-name="P38">Draw the structure of the nephron.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ME</text:p>
          </table:table-cell>
          <table:table-cell table:style-name="TableCell46">
            <text:p text:style-name="P47">TEACHER’S ACTIVITIES</text:p>
          </table:table-cell>
          <table:table-cell table:style-name="TableCell48">
            <text:p text:style-name="P49">PUPIL’S ACTIVITIES</text:p>
          </table:table-cell>
        </table:table-row>
        <table:table-row table:style-name="TableRow50">
          <table:table-cell table:style-name="TableCell51">
            <text:p text:style-name="P52">MIN</text:p>
          </table:table-cell>
          <table:table-cell table:style-name="TableCell53">
            <text:p text:style-name="P54">INTRODUCTION</text:p>
            <text:p text:style-name="P55">Teacher to ask the pupils to locate the position of the nephron as a basic unit of ultrafiltration.</text:p>
          </table:table-cell>
          <table:table-cell table:style-name="TableCell56">
            <text:p text:style-name="P57">Refer to the nephron.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DEVELELOPMENT</text:p>
            <text:p text:style-name="P63"><text:span text:style-name="T64">Ask pupils to</text:span><text:span text:style-name="T65"><text:s/>watch a video clip to discuss the mechanism of excretion in the nephron.</text:span></text:p>
            <text:p text:style-name="P66"/>
            <text:p text:style-name="P67"/>
          </table:table-cell>
          <table:table-cell table:style-name="TableCell68">
            <text:p text:style-name="P69">Refer to pressure filteration and selective reabsorption, osmo regulation to discuss the mechanism of excretion in the nephron.</text:p>
            <text:p text:style-name="P70">They discuss the common problems and diseases associated with the kidney. (Refer to kidney failure and medication).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CONCLUSION- Class Exercise</text:p>
            <text:p text:style-name="P78"><text:span text:style-name="T79">Ask pupils</text:span><text:span text:style-name="T80"><text:s/>to draw the structure of the nephron.</text:span></text:p>
            <text:p text:style-name="P81">.</text:p>
            <text:p text:style-name="P82"/>
          </table:table-cell>
          <table:table-cell table:style-name="TableCell83">
            <text:p text:style-name="P84">Draw structure of nephrone and its <text:s/>inlet and outlet associated blood vessels.</text:p>
            <text:p text:style-name="P85"/>
          </table:table-cell>
        </table:table-row>
      </table:table>
      <text:p text:style-name="P86"><text:s text:c="3"/></text:p>
      <text:p text:style-name="P87">EVALUATION;<text:s/>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3:00Z</meta:creation-date>
    <dc:date>2021-03-06T10:33:00Z</dc: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